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assen fundering woonhuis in de beschermingszone A van de primaire waterkering aan de Maasdijk 13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assen fundering woonhuis in de beschermingszone A van de primaire waterkering aan de Maasdijk 13 te Megen. Het zaaknummer is 0654326774.</text:p>
            <text:p text:style-name="common-al">
            <text:span text:style-name="nadrukvet">Besluitdatum:</text:span> 05-09-2023</text:p>
            <text:p text:style-name="common-al">
            <text:span text:style-name="nadrukvet">Inzage</text:span>
          </text:p>
            <text:p text:style-name="common-al">U kunt de vergunning gedurende 6 weken inzien vanaf <text:span text:style-name="nadrukvet">11-09-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7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26774</meta:user-defined>
    <meta:user-defined meta:name="DCTERMS.abstract">Aanpassen fundering woonhuis, Primaire waterkering, PVVR, Maasdijk 13 Megen</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aanpassen fundering woonhuis in de beschermingszone A van de primaire waterkering aan de Maasdijk 13 te Megen</meta:user-defined>
    <meta:user-defined meta:name="DCTERMS.W3CDTF/DCTERMS.available">2023-09-11</meta:user-defined>
    <meta:user-defined meta:name="DCTERMS.W3CDTF/OVERHEIDop.jaargang">2023</meta:user-defined>
    <meta:user-defined meta:name="OVERHEIDop.publicationIssue">11073</meta:user-defined>
    <meta:user-defined meta:name="OVERHEIDop.WsbID/DC.identifier">wsb-2023-11073</meta:user-defined>
    <meta:user-defined meta:name="OVERHEIDop.versieInformatie"/>
  </office:meta>
</office:document-meta>
</file>