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6388 verleende vergunning voor diverse werken en werkzaamheden, dempen waterlopen, verticale drainage, in verband met bouwrijpmaken Elzenhagen Zuid fase 3B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7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7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7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631</meta:user-defined>
    <meta:user-defined meta:name="DCTERMS.abstract">diverse werken en werkzaamheden, dempen waterlopen, verticale drainage, in verband met bouwrijpmaken Elzenhagen Zuid fase 3B in Amsterdam-Noord</meta:user-defined>
    <dc:language>nl</dc:language>
    <meta:user-defined meta:name="OVERHEIDop.locatietype/OVERHEIDop.gebiedsmarkering">Punt</meta:user-defined>
    <meta:user-defined meta:name="DC.title">23.0996388 verleende vergunning voor diverse werken en werkzaamheden, dempen waterlopen, verticale drainage, in verband met bouwrijpmaken Elzenhagen Zuid fase 3B in Amsterdam-Noord</meta:user-defined>
    <meta:user-defined meta:name="DCTERMS.W3CDTF/DCTERMS.available">2023-09-11</meta:user-defined>
    <meta:user-defined meta:name="DCTERMS.W3CDTF/OVERHEIDop.jaargang">2023</meta:user-defined>
    <meta:user-defined meta:name="OVERHEIDop.publicationIssue">11071</meta:user-defined>
    <meta:user-defined meta:name="OVERHEIDop.WsbID/DC.identifier">wsb-2023-11071</meta:user-defined>
    <meta:user-defined meta:name="OVERHEIDop.versieInformatie"/>
  </office:meta>
</office:document-meta>
</file>