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350 verleende vergunning voor werken en werkzaamheden i.v.m. bouw- en woonrijpmaken CPO De Omloop Zuidermeer (verharding, vaarduiker, duiker, graven en verbreden water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6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11</meta:user-defined>
    <meta:user-defined meta:name="DCTERMS.abstract">werken en werkzaamheden i.v.m. bouw- en woonrijpmaken CPO De Omloop Zuidermeer (verharding, vaarduiker, duiker, graven en verbreden waterloop)</meta:user-defined>
    <dc:language>nl</dc:language>
    <meta:user-defined meta:name="OVERHEIDop.locatietype/OVERHEIDop.gebiedsmarkering">Punt</meta:user-defined>
    <meta:user-defined meta:name="DC.title">23.0996350 verleende vergunning voor werken en werkzaamheden i.v.m. bouw- en woonrijpmaken CPO De Omloop Zuidermeer (verharding, vaarduiker, duiker, graven en verbreden waterloop)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68</meta:user-defined>
    <meta:user-defined meta:name="OVERHEIDop.WsbID/DC.identifier">wsb-2023-11068</meta:user-defined>
    <meta:user-defined meta:name="OVERHEIDop.versieInformatie"/>
  </office:meta>
</office:document-meta>
</file>