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934 diverse werkzaamheden ter hoogte van Kromme Spieringweg in Vijfhuizen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horizontale drains en/of verticale filterbemaling in verband met de aanleg van schoonwaterriool dieper dan 1,5 m min maaiveld in een kwel- en opbarstgevoelige polder. De werkzaamheden hebben betrekking op het vervangen van een drinkwatertransportleiding ter hoogte van Kromme Spieringweg in Vijfhuizen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6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2934 diverse werkzaamheden ter hoogte van Kromme Spieringweg in Vijfhuizen in de gemeente Haarlemmermeer.</meta:user-defined>
    <meta:user-defined meta:name="OVERHEIDop.datumEindeReactietermijn">2023-10-18</meta:user-defined>
    <meta:user-defined meta:name="OVERHEIDop.TilID/OVERHEIDop.terinzageleggingOP">til-2023-14158</meta:user-defined>
    <meta:user-defined meta:name="DCTERMS.W3CDTF/DCTERMS.available">2023-09-11</meta:user-defined>
    <meta:user-defined meta:name="DCTERMS.W3CDTF/OVERHEIDop.jaargang">2023</meta:user-defined>
    <meta:user-defined meta:name="OVERHEIDop.publicationIssue">11062</meta:user-defined>
    <meta:user-defined meta:name="OVERHEIDop.WsbID/DC.identifier">wsb-2023-11062</meta:user-defined>
    <meta:user-defined meta:name="OVERHEIDop.versieInformatie"/>
  </office:meta>
</office:document-meta>
</file>