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96352 verleende vergunning voor het maken en hebben van een steiger aan de primaire waterkering bij dijkpaal 73+25 naast IJsselmeerdijk 18 in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9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61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06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06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4210</meta:user-defined>
    <meta:user-defined meta:name="DCTERMS.abstract">het maken en hebben van een steiger aan de primaire waterkering bij dijkpaal 73+25 naast IJsselmeerdijk 18 in War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96352 verleende vergunning voor het maken en hebben van een steiger aan de primaire waterkering bij dijkpaal 73+25 naast IJsselmeerdijk 18 in Warder</meta:user-defined>
    <meta:user-defined meta:name="DCTERMS.W3CDTF/DCTERMS.available">2023-09-11</meta:user-defined>
    <meta:user-defined meta:name="DCTERMS.W3CDTF/OVERHEIDop.jaargang">2023</meta:user-defined>
    <meta:user-defined meta:name="OVERHEIDop.publicationIssue">11061</meta:user-defined>
    <meta:user-defined meta:name="OVERHEIDop.WsbID/DC.identifier">wsb-2023-11061</meta:user-defined>
    <meta:user-defined meta:name="OVERHEIDop.versieInformatie"/>
  </office:meta>
</office:document-meta>
</file>