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339 verleende vergunning voor het maken van een dam met duiker en ter compensatie hiervan verbreden van een waterloop ten zuidoosten van Kneeskade 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84</meta:user-defined>
    <meta:user-defined meta:name="DCTERMS.abstract">het maken van een dam met duiker en ter compensatie hiervan verbreden van een waterloop ten zuidoosten van Kneeskade 7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96339 verleende vergunning voor het maken van een dam met duiker en ter compensatie hiervan verbreden van een waterloop ten zuidoosten van Kneeskade 7 in Anna Paulowna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60</meta:user-defined>
    <meta:user-defined meta:name="OVERHEIDop.WsbID/DC.identifier">wsb-2023-11060</meta:user-defined>
    <meta:user-defined meta:name="OVERHEIDop.versieInformatie"/>
  </office:meta>
</office:document-meta>
</file>