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96329 verleende vergunning voor het leggen van een kabel haaks op de regionale waterkering en plaatsen station binnen zonering regionale waterkering bij Beets 136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55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5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055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4177</meta:user-defined>
    <meta:user-defined meta:name="DCTERMS.abstract">het leggen van een kabel haaks op de regionale waterkering en plaatsen station binnen zonering regionale waterkering bij Beets 136 in Bee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96329 verleende vergunning voor het leggen van een kabel haaks op de regionale waterkering en plaatsen station binnen zonering regionale waterkering bij Beets 136 in Beets</meta:user-defined>
    <meta:user-defined meta:name="DCTERMS.W3CDTF/DCTERMS.available">2023-09-11</meta:user-defined>
    <meta:user-defined meta:name="DCTERMS.W3CDTF/OVERHEIDop.jaargang">2023</meta:user-defined>
    <meta:user-defined meta:name="OVERHEIDop.publicationIssue">11055</meta:user-defined>
    <meta:user-defined meta:name="OVERHEIDop.WsbID/DC.identifier">wsb-2023-11055</meta:user-defined>
    <meta:user-defined meta:name="OVERHEIDop.versieInformatie"/>
  </office:meta>
</office:document-meta>
</file>