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beschoeiing in de singel, bij de overgang van Prins Hendrikkade en de Wilhelminaweg in Woerden (code HDSR318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beschoeiing in de singel, bij de overgang van Prins Hendrikkade en de Wilhelminaweg in Woerden.</text:p>
            <text:p text:style-name="common-al">Deze aanvraag is ontvangen op 31 augustus 2023 en geregistreerd onder zaak 318828 ( OLO nummer 802768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5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5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5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8828</meta:user-defined>
    <meta:user-defined meta:name="DCTERMS.abstract">aanvraag watervergunning voor het aanleggen van een beschoeiing in de singel, bij de overgang van Prins Hendrikkade en de Wilhelminaweg in Woerden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een beschoeiing in de singel, bij de overgang van Prins Hendrikkade en de Wilhelminaweg in Woerden (code HDSR318828)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053</meta:user-defined>
    <meta:user-defined meta:name="OVERHEIDop.WsbID/DC.identifier">wsb-2023-11053</meta:user-defined>
    <meta:user-defined meta:name="OVERHEIDop.versieInformatie"/>
  </office:meta>
</office:document-meta>
</file>