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10, door het aanbrengen van verharding ten behoeve van het verbreden van een inrit, aan de Frieseweg 15 in IJsselmuiden (<text:span text:style-name="nadrukcur">dossiernummer Z/23/055385</text:span><text:span text:style-name="nadrukcur">; verzenddatum 7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Frieseweg 15 in IJsselmuiden</meta:user-defined>
    <meta:user-defined meta:name="DCTERMS.W3CDTF/DCTERMS.available">2023-09-11</meta:user-defined>
    <meta:user-defined meta:name="DCTERMS.W3CDTF/OVERHEIDop.jaargang">2023</meta:user-defined>
    <meta:user-defined meta:name="OVERHEIDop.publicationIssue">11052</meta:user-defined>
    <meta:user-defined meta:name="OVERHEIDop.WsbID/DC.identifier">wsb-2023-11052</meta:user-defined>
    <meta:user-defined meta:name="OVERHEIDop.versieInformatie"/>
  </office:meta>
</office:document-meta>
</file>