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Schuurmanstraat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van regionale kering 534, door het aanleggen en verwijderen van leidingen ten behoeve van huisaansluitingen nabij Schuurmanstraat 1 in Zwolle (<text:span text:style-name="nadrukcur">dossiernummer Z/23/056330; verzenddatum 7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5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Schuurmanstraat 1 in Zwolle</meta:user-defined>
    <meta:user-defined meta:name="DCTERMS.W3CDTF/DCTERMS.available">2023-09-11</meta:user-defined>
    <meta:user-defined meta:name="DCTERMS.W3CDTF/OVERHEIDop.jaargang">2023</meta:user-defined>
    <meta:user-defined meta:name="OVERHEIDop.publicationIssue">11050</meta:user-defined>
    <meta:user-defined meta:name="OVERHEIDop.WsbID/DC.identifier">wsb-2023-11050</meta:user-defined>
    <meta:user-defined meta:name="OVERHEIDop.versieInformatie"/>
  </office:meta>
</office:document-meta>
</file>