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123 verleende vergunning voor Het vervangen van een IBA voor een VST bij een regionale waterkering bij Kleine Koog 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05</meta:user-defined>
    <meta:user-defined meta:name="DCTERMS.abstract">Het vervangen van een IBA voor een VST bij een regionale waterkering bij Kleine Koog 3 in Scha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123 verleende vergunning voor Het vervangen van een IBA voor een VST bij een regionale waterkering bij Kleine Koog 3 in Schardam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47</meta:user-defined>
    <meta:user-defined meta:name="OVERHEIDop.WsbID/DC.identifier">wsb-2023-11047</meta:user-defined>
    <meta:user-defined meta:name="OVERHEIDop.versieInformatie"/>
  </office:meta>
</office:document-meta>
</file>