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121 verleende vergunning voor Het vervangen van een IBA voor een VST bij een regionale waterkering bij Zomerdijk 1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4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4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06</meta:user-defined>
    <meta:user-defined meta:name="DCTERMS.abstract">Het vervangen van een IBA voor een VST bij een regionale waterkering bij Zomerdijk 1 in Be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6121 verleende vergunning voor Het vervangen van een IBA voor een VST bij een regionale waterkering bij Zomerdijk 1 in Beets</meta:user-defined>
    <meta:user-defined meta:name="DCTERMS.W3CDTF/DCTERMS.available">2023-09-08</meta:user-defined>
    <meta:user-defined meta:name="DCTERMS.W3CDTF/OVERHEIDop.jaargang">2023</meta:user-defined>
    <meta:user-defined meta:name="OVERHEIDop.publicationIssue">11044</meta:user-defined>
    <meta:user-defined meta:name="OVERHEIDop.WsbID/DC.identifier">wsb-2023-11044</meta:user-defined>
    <meta:user-defined meta:name="OVERHEIDop.versieInformatie"/>
  </office:meta>
</office:document-meta>
</file>