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aanbrengen en hebben van een dam met duiker in een secundaire waterloop en het aanbrengen van een uitrit naar de Maragrethaweg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een ontheffing verleend voor het aanbrengen en hebben van een dam met duiker in een secundaire waterloop en het aanbrengen van een uitrit naar de openbare weg aan de Maragrethaweg te Terneuzen. De documenten zijn geregistreerd onder nummer VOS181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4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4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4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het aanbrengen en hebben van een dam met duiker in een secundaire waterloop en het aanbrengen van een uitrit naar de Maragrethaweg te Terneuzen</meta:user-defined>
    <dc:language>nl</dc:language>
    <meta:user-defined meta:name="OVERHEIDop.locatietype/OVERHEIDop.gebiedsmarkering">Punt</meta:user-defined>
    <meta:user-defined meta:name="DC.title">Watervergunning en ontheffing wegen voor het aanbrengen en hebben van een dam met duiker in een secundaire waterloop en het aanbrengen van een uitrit naar de Maragrethaweg te Terneuzen.</meta:user-defined>
    <meta:user-defined meta:name="DCTERMS.W3CDTF/DCTERMS.available">2023-09-08</meta:user-defined>
    <meta:user-defined meta:name="DCTERMS.W3CDTF/OVERHEIDop.jaargang">2023</meta:user-defined>
    <meta:user-defined meta:name="OVERHEIDop.publicationIssue">11043</meta:user-defined>
    <meta:user-defined meta:name="OVERHEIDop.WsbID/DC.identifier">wsb-2023-11043</meta:user-defined>
    <meta:user-defined meta:name="OVERHEIDop.versieInformatie"/>
  </office:meta>
</office:document-meta>
</file>