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Damweg 13, 3421 GS Oudewater (code HDSR32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Damweg 13, 3421 GS Oudewater.</text:p>
            <text:p text:style-name="common-al">Deze aanvraag is ontvangen op 6 september 2023 en geregistreerd onder zaak 320181 ( OLO nummer 804116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20181</meta:user-defined>
    <meta:user-defined meta:name="DCTERMS.abstract">aanvraag watervergunning voor het aanleggen van kabels of leidingen in, op of nabij een oppervlaktewaterlichaam en een waterkering, Damweg 13, 3421 GS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Damweg 13, 3421 GS Oudewater (code HDSR320181)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42</meta:user-defined>
    <meta:user-defined meta:name="OVERHEIDop.WsbID/DC.identifier">wsb-2023-11042</meta:user-defined>
    <meta:user-defined meta:name="OVERHEIDop.versieInformatie"/>
  </office:meta>
</office:document-meta>
</file>