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vergunning voor het leggen van glasvezel (incl. gestuurde boring) langs en kruisende regionale waterkeringen en waterlopen bij Krommenie, Wormerveer en Westkno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041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041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041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3581</meta:user-defined>
    <meta:user-defined meta:name="DCTERMS.abstract">het leggen van glasvezel (incl. gestuurde boring) langs en kruisende regionale waterkeringen en waterlopen bij Krommenie, Wormerveer en Westknoll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leggen van glasvezel (incl. gestuurde boring) langs en kruisende regionale waterkeringen en waterlopen bij Krommenie, Wormerveer en Westknollendam</meta:user-defined>
    <meta:user-defined meta:name="DCTERMS.W3CDTF/DCTERMS.available">2023-09-08</meta:user-defined>
    <meta:user-defined meta:name="DCTERMS.W3CDTF/OVERHEIDop.jaargang">2023</meta:user-defined>
    <meta:user-defined meta:name="OVERHEIDop.publicationIssue">11041</meta:user-defined>
    <meta:user-defined meta:name="OVERHEIDop.WsbID/DC.identifier">wsb-2023-11041</meta:user-defined>
    <meta:user-defined meta:name="OVERHEIDop.versieInformatie"/>
  </office:meta>
</office:document-meta>
</file>