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wijziging bestaande watervergunning 053951732 aanleg duiker in A-water de Gender aan de Karel de Grotelaan te Eindhoven. (053914676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5 september 2023 een aanvraag voor een vergunning in het kader van de WaterWet ontvangen voor het wijzigen van de bestaande watervergunning, met zaaknummer 053951732, voor het aanleggen van een duiker in A-water de Gender aan de Karel de Grotelaan te Eindhoven. De aanvraag is geregistreerd met zaaknummer 0539146763.</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46763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04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4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wijziging bestaande watervergunning 053951732 aanleg duiker in A-water de Gender aan de Karel de Grotelaan te Eindhoven. (0539146763)</meta:user-defined>
    <meta:user-defined meta:name="DCTERMS.W3CDTF/DCTERMS.available">2023-09-08</meta:user-defined>
    <meta:user-defined meta:name="DCTERMS.W3CDTF/OVERHEIDop.jaargang">2023</meta:user-defined>
    <meta:user-defined meta:name="OVERHEIDop.publicationIssue">11040</meta:user-defined>
    <meta:user-defined meta:name="OVERHEIDop.WsbID/DC.identifier">wsb-2023-11040</meta:user-defined>
    <meta:user-defined meta:name="OVERHEIDop.versieInformatie"/>
  </office:meta>
</office:document-meta>
</file>