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plaatsen van een trafostation en acceptatie raamontheffing voor het verwijderen en aanleggen van MS kabels aan de Nieuwe Kraaijertsedijk te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het plaatsen van een trafostation en acceptatie raamontheffing voor het verwijderen en aanleggen van MS kabels aan de Nieuwe Kraaijertsedijk te Lewedorp. Verder heeft het waterschap een melding geaccepteerd om MS kabels te verwijderen en aan te leggen conform de voorwaarden van de raamontheffing. De documenten zijn geregistreerd onder zaaknummer VOS1215.</text:p>
            <text:p text:style-name="tussenkopcur">Waarom publiceert het waterschap dit bericht?</text:p>
            <text:p text:style-name="common-al">Een ontheffing wegen wordt bij het waterschap aangevraagd om toestemming te krijgen om iets te bouwen, verbouwen, slopen, kappen of aan te leggen. Een acceptatie van werkzaamheden onder de raamontheffing wordt gedaan om werkzaamheden uit te voeren conform standaardvoorschrift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ontheffing en/of acceptatie? </text:p>
            <text:p text:style-name="common-al">U kunt het waterschap tot 10 maart 2023 laten weten dat u het niet eens bent met de ontheffing wegen en/of acceptatie.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15</meta:user-defined>
    <meta:user-defined meta:name="DCTERMS.abstract">Het plaatsen van een trafostation en het verwijderen en aanleggen van MS kabels aan de Nieuwe Kraaijertsedijk te Lewedorp.</meta:user-defined>
    <dc:language>nl</dc:language>
    <meta:user-defined meta:name="OVERHEIDop.locatietype/OVERHEIDop.gebiedsmarkering">Lijn</meta:user-defined>
    <meta:user-defined meta:name="DC.title">Ontheffing wegen voor het plaatsen van een trafostation en acceptatie raamontheffing voor het verwijderen en aanleggen van MS kabels aan de Nieuwe Kraaijertsedijk te Lewedorp</meta:user-defined>
    <meta:user-defined meta:name="DCTERMS.W3CDTF/DCTERMS.available">2023-01-31</meta:user-defined>
    <meta:user-defined meta:name="DCTERMS.W3CDTF/OVERHEIDop.jaargang">2023</meta:user-defined>
    <meta:user-defined meta:name="OVERHEIDop.publicationIssue">1104</meta:user-defined>
    <meta:user-defined meta:name="OVERHEIDop.WsbID/DC.identifier">wsb-2023-1104</meta:user-defined>
    <meta:user-defined meta:name="OVERHEIDop.versieInformatie"/>
  </office:meta>
</office:document-meta>
</file>