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raven van een oppervlaktewaterlichaam in beschermd gebied nabij Eerenbeemd 10 in Meij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raven van een oppervlaktewaterlichaam in beschermd gebied nabij Eerenbeemd 10 in Meijel. Het zaaknummer is 0654291760.</text:p>
            <text:p text:style-name="common-al">
            <text:span text:style-name="nadrukvet">Besluitdatum:</text:span> 06-09-2023</text:p>
            <text:p text:style-name="common-al">
            <text:span text:style-name="nadrukvet">Inzage</text:span>
          </text:p>
            <text:p text:style-name="common-al">U kunt de vergunning gedurende 6 weken inzien vanaf <text:span text:style-name="nadrukvet">08-09-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3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1760</meta:user-defined>
    <meta:user-defined meta:name="DCTERMS.abstract">Graven nieuw oppervlaktewater, beschermd gebied Eerenbeemd 10 Meij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t graven van een oppervlaktewaterlichaam in beschermd gebied nabij Eerenbeemd 10 in Meijel</meta:user-defined>
    <meta:user-defined meta:name="DCTERMS.W3CDTF/DCTERMS.available">2023-09-08</meta:user-defined>
    <meta:user-defined meta:name="DCTERMS.W3CDTF/OVERHEIDop.jaargang">2023</meta:user-defined>
    <meta:user-defined meta:name="OVERHEIDop.publicationIssue">11036</meta:user-defined>
    <meta:user-defined meta:name="OVERHEIDop.WsbID/DC.identifier">wsb-2023-11036</meta:user-defined>
    <meta:user-defined meta:name="OVERHEIDop.versieInformatie"/>
  </office:meta>
</office:document-meta>
</file>