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6085 verleende vergunning voor Het vervangen van een IBA voor een VST bij een regionale waterkering bij Kleine Koog 1a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3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3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3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194</meta:user-defined>
    <meta:user-defined meta:name="DCTERMS.abstract">Het vervangen van een IBA voor een VST bij een regionale waterkering bij Kleine Koog 1a in Bee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96085 verleende vergunning voor Het vervangen van een IBA voor een VST bij een regionale waterkering bij Kleine Koog 1a in Beets</meta:user-defined>
    <meta:user-defined meta:name="DCTERMS.W3CDTF/DCTERMS.available">2023-09-08</meta:user-defined>
    <meta:user-defined meta:name="DCTERMS.W3CDTF/OVERHEIDop.jaargang">2023</meta:user-defined>
    <meta:user-defined meta:name="OVERHEIDop.publicationIssue">11035</meta:user-defined>
    <meta:user-defined meta:name="OVERHEIDop.WsbID/DC.identifier">wsb-2023-11035</meta:user-defined>
    <meta:user-defined meta:name="OVERHEIDop.versieInformatie"/>
  </office:meta>
</office:document-meta>
</file>