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voeren van een gestuurde boring onder de primaire waterloop aan Mariadijk 6a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uitvoeren van een gestuurde boring onderdoor de primaire waterloop aan Mariadijk 6a in Walsoorden. De vergunning is geregistreerd onder nummer VOS198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okto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3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3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3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DCTERMS.abstract">het uitvoeren van een gestuurde boring onderdoor de primaire waterloop aan Mariadijk 6a in Walsoorden.</meta:user-defined>
    <dc:language>nl</dc:language>
    <meta:user-defined meta:name="OVERHEIDop.locatietype/OVERHEIDop.gebiedsmarkering">Lijn</meta:user-defined>
    <meta:user-defined meta:name="DC.title">Watervergunning voor het uitvoeren van een gestuurde boring onder de primaire waterloop aan Mariadijk 6a in Walsoorden</meta:user-defined>
    <meta:user-defined meta:name="DCTERMS.W3CDTF/DCTERMS.available">2023-09-08</meta:user-defined>
    <meta:user-defined meta:name="DCTERMS.W3CDTF/OVERHEIDop.jaargang">2023</meta:user-defined>
    <meta:user-defined meta:name="OVERHEIDop.publicationIssue">11034</meta:user-defined>
    <meta:user-defined meta:name="OVERHEIDop.WsbID/DC.identifier">wsb-2023-11034</meta:user-defined>
    <meta:user-defined meta:name="OVERHEIDop.versieInformatie"/>
  </office:meta>
</office:document-meta>
</file>