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aanleg watergangen Bossenpark en Westerpark te Zoet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ijkgraaf en hoogheemraden van het hoogheemraadschap van Rijnland hebben op 28 augustus 2023 een projectplan voor aanleg watergangen Bossenpark en Westerpark vastgesteld.</text:p>
            <text:p text:style-name="al"/>
            <text:p text:style-name="al">Het projectplan betreft:</text:p>
            <text:p text:style-name="al">Rijnland wil maatregelen treffen in de Zoetermeerse Plas en de Vaarten van de Nieuwe Driemanspolder om de waterkwaliteit te verbeteren. De huidige situatie voldoet namelijk niet aan het streefbeeld dat behoort bij de diepe plas en de stedelijke watergangen.</text:p>
            <text:p text:style-name="al"/>
            <text:p text:style-name="al">De stukken liggen van 5 september 2023 tot en met 17 oktober 2023 ter inzage en kunt u deze bekijken:</text:p>
            <text:list text:style-name="id1-3-2-3-1-7">
              <text:list-item text:style-override="id1-3-2-3-1-7-1">
                <text:number>1.</text:number>
                <text:p text:style-name="al">in het kantoorgebouw van Rijnland, Archimedesweg 1 in Leiden. Hiervoor moet u een afspraak maken via telefoonnummer 071-306 3494; of</text:p>
              </text:list-item>
              <text:list-item text:style-override="id1-3-2-3-1-7-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28 augustus 2023</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3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Waterschap</meta:user-defined>
    <meta:user-defined meta:name="DC.title">Bekendmaking definitief projectplan aanleg watergangen Bossenpark en Westerpark te Zoetermeer</meta:user-defined>
    <meta:user-defined meta:name="OVERHEIDop.datumEindeReactietermijn">2023-10-23</meta:user-defined>
    <meta:user-defined meta:name="OVERHEIDop.TilID/OVERHEIDop.terinzageleggingOP">til-2023-14110</meta:user-defined>
    <meta:user-defined meta:name="DCTERMS.W3CDTF/DCTERMS.available">2023-09-08</meta:user-defined>
    <meta:user-defined meta:name="DCTERMS.W3CDTF/OVERHEIDop.jaargang">2023</meta:user-defined>
    <meta:user-defined meta:name="OVERHEIDop.publicationIssue">11031</meta:user-defined>
    <meta:user-defined meta:name="OVERHEIDop.WsbID/DC.identifier">wsb-2023-11031</meta:user-defined>
    <meta:user-defined meta:name="OVERHEIDop.versieInformatie"/>
  </office:meta>
</office:document-meta>
</file>