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Albrandswaardsedijk 74j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Albrandswaardsedijk 74j in Poortugaal..</text:p>
            <text:p text:style-name="common-al">Zaaknummer: VTH202308-0416</text:p>
            <text:p text:style-name="common-al">Start bezwaartermijn (6 weken): 0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416</meta:user-defined>
    <meta:user-defined meta:name="DCTERMS.abstract">ENIGE SPOED (STORMSEIZOEN) IJS K en L ter plaatse van Albrandswaardsedijk 74j in Poortugaal</meta:user-defined>
    <dc:language>nl</dc:language>
    <meta:user-defined meta:name="OVERHEIDop.locatietype/OVERHEIDop.gebiedsmarkering">Punt</meta:user-defined>
    <meta:user-defined meta:name="DC.title">Waterschap Hollandse Delta - watervergunning voor het uitvoeren van kabelwerkzaamheden ter plaatse van Albrandswaardsedijk 74j in Poortugaal</meta:user-defined>
    <meta:user-defined meta:name="DCTERMS.W3CDTF/DCTERMS.available">2023-09-08</meta:user-defined>
    <meta:user-defined meta:name="DCTERMS.W3CDTF/OVERHEIDop.jaargang">2023</meta:user-defined>
    <meta:user-defined meta:name="OVERHEIDop.publicationIssue">11030</meta:user-defined>
    <meta:user-defined meta:name="OVERHEIDop.WsbID/DC.identifier">wsb-2023-11030</meta:user-defined>
    <meta:user-defined meta:name="OVERHEIDop.versieInformatie"/>
  </office:meta>
</office:document-meta>
</file>