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wijzigen van de op 2 juli 2021 verleende watervergunning VTH2021-1626. De wijziging betreft het aanpassen van de duiker aan Krabbedijkestraat 481 te Rotterdam Charlo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de op 2 juli 2021 verleende watervergunning VTH2021-1626. De wijziging betreft het aanpassen van de duiker aan Krabbedijkestraat 481 te Rotterdam Charlois..</text:p>
            <text:p text:style-name="common-al">Zaaknummer: VTH202307-0254</text:p>
            <text:p text:style-name="common-al">Start bezwaartermijn (6 weken): 08-09-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027</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27</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27</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307-0254</meta:user-defined>
    <meta:user-defined meta:name="DCTERMS.abstract">het wijzigen van vergunning VTH2021-1626 voor onder andere het aanleggen van een dam met duiker nabij Krabbendijkestraat 481 in Rotterdam</meta:user-defined>
    <dc:language>nl</dc:language>
    <meta:user-defined meta:name="OVERHEIDop.locatietype/OVERHEIDop.gebiedsmarkering">Punt</meta:user-defined>
    <meta:user-defined meta:name="DC.title">Waterschap Hollandse Delta - watervergunning voor het wijzigen van de op 2 juli 2021 verleende watervergunning VTH2021-1626. De wijziging betreft het aanpassen van de duiker aan Krabbedijkestraat 481 te Rotterdam Charlois</meta:user-defined>
    <meta:user-defined meta:name="DCTERMS.W3CDTF/DCTERMS.available">2023-09-08</meta:user-defined>
    <meta:user-defined meta:name="DCTERMS.W3CDTF/OVERHEIDop.jaargang">2023</meta:user-defined>
    <meta:user-defined meta:name="OVERHEIDop.publicationIssue">11027</meta:user-defined>
    <meta:user-defined meta:name="OVERHEIDop.WsbID/DC.identifier">wsb-2023-11027</meta:user-defined>
    <meta:user-defined meta:name="OVERHEIDop.versieInformatie"/>
  </office:meta>
</office:document-meta>
</file>