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leren van een aanbouw (erker) aan een woning in de beschermingszone van een regionale waterkering ter plaatse van Lingedijk 41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leren van een aanbouw (erker) aan een woning in de beschermingszone van een regionale waterkering ter plaatse van Lingedijk 41 te Gellicum een watervergunning te verlenen.  
</text:p>
            <text:p text:style-name="common-al">Zaaknummer: 2023107597
</text:p>
            <text:p text:style-name="common-al">Start bezwaartermijn: 06-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2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2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2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07597</meta:user-defined>
    <meta:user-defined meta:name="DCTERMS.abstract">het maken van een aanbouw (erker) aan de woning in de beschermingszone van de regionale waterkering perceel Lingedijk 41 te Gellicu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realisleren van een aanbouw (erker) aan een woning in de beschermingszone van een regionale waterkering ter plaatse van Lingedijk 41 te Gellicum</meta:user-defined>
    <meta:user-defined meta:name="DCTERMS.W3CDTF/DCTERMS.available">2023-09-08</meta:user-defined>
    <meta:user-defined meta:name="DCTERMS.W3CDTF/OVERHEIDop.jaargang">2023</meta:user-defined>
    <meta:user-defined meta:name="OVERHEIDop.publicationIssue">11024</meta:user-defined>
    <meta:user-defined meta:name="OVERHEIDop.WsbID/DC.identifier">wsb-2023-11024</meta:user-defined>
    <meta:user-defined meta:name="OVERHEIDop.versieInformatie"/>
  </office:meta>
</office:document-meta>
</file>