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open ontgraving leggen van een PVC gasleiding nab ij Bingerdenseweg 15 Angerlo en nabij Havikerwaard 32B De 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in open ontgraving leggen van een PVC gasleiding</text:p>
            <text:p text:style-name="common-al">Locatie: Bingerdenseweg 15 Angerlo en Havikerwaard 32B De Steeg</text:p>
            <text:p text:style-name="common-al">Zaaknummer: 118708</text:p>
            <text:p text:style-name="common-al">Datum bekendmaking besluit: 8-9-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2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2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2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 open ontgraving leggen van een PVC gasleiding nab ij Bingerdenseweg 15 Angerlo en nabij Havikerwaard 32B De Steeg.</meta:user-defined>
    <meta:user-defined meta:name="DCTERMS.W3CDTF/DCTERMS.available">2023-09-08</meta:user-defined>
    <meta:user-defined meta:name="DCTERMS.W3CDTF/OVERHEIDop.jaargang">2023</meta:user-defined>
    <meta:user-defined meta:name="OVERHEIDop.publicationIssue">11022</meta:user-defined>
    <meta:user-defined meta:name="OVERHEIDop.WsbID/DC.identifier">wsb-2023-11022</meta:user-defined>
    <meta:user-defined meta:name="OVERHEIDop.versieInformatie"/>
  </office:meta>
</office:document-meta>
</file>