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aanleggen van glasvezelkabels aan Roverbergsepad, Lamswaar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aanleggen van glasvezelkabels, Roverbergsepad, Lamswaarde, gemeente Hulst.. De acceptatie is geregistreerd onder zaaknummer VOS278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8 oktober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2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2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melding</meta:user-defined>
    <meta:user-defined meta:name="OVERHEIDop.referentienummer">VOS2781</meta:user-defined>
    <meta:user-defined meta:name="DCTERMS.abstract">Het aanleggen van glasvezelkabels, Roverbergsepad, Lamswaarde, gemeente Hulst.</meta:user-defined>
    <dc:language>nl</dc:language>
    <meta:user-defined meta:name="OVERHEIDop.locatietype/OVERHEIDop.gebiedsmarkering">Lijn</meta:user-defined>
    <meta:user-defined meta:name="DC.title">Acceptatie melding voor het aanleggen van glasvezelkabels aan Roverbergsepad, Lamswaarde, gemeente Hulst</meta:user-defined>
    <meta:user-defined meta:name="DCTERMS.W3CDTF/DCTERMS.available">2023-09-08</meta:user-defined>
    <meta:user-defined meta:name="DCTERMS.W3CDTF/OVERHEIDop.jaargang">2023</meta:user-defined>
    <meta:user-defined meta:name="OVERHEIDop.publicationIssue">11021</meta:user-defined>
    <meta:user-defined meta:name="OVERHEIDop.WsbID/DC.identifier">wsb-2023-11021</meta:user-defined>
    <meta:user-defined meta:name="OVERHEIDop.versieInformatie"/>
  </office:meta>
</office:document-meta>
</file>