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5982 verleende vergunning voor het herinrichten van het maaiveld en het vervangen en leggen van leidingen in de regionale waterkering ter hoogte van Zaanweg 35 t/m 8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38</meta:user-defined>
    <meta:user-defined meta:name="DCTERMS.abstract">het herinrichten van het maaiveld en het vervangen en leggen van leidingen in de regionale waterkering ter hoogte van Zaanweg 35 t/m 82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5982 verleende vergunning voor het herinrichten van het maaiveld en het vervangen en leggen van leidingen in de regionale waterkering ter hoogte van Zaanweg 35 t/m 82 in Wormerve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20</meta:user-defined>
    <meta:user-defined meta:name="OVERHEIDop.WsbID/DC.identifier">wsb-2023-11020</meta:user-defined>
    <meta:user-defined meta:name="OVERHEIDop.versieInformatie"/>
  </office:meta>
</office:document-meta>
</file>