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prichten van twee nieuwe gebouwen, ter hoogte van Hoogte Kadijk 145B 1018BH Amsterdam - AGV - WN2023-0010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prichten van twee nieuwe gebouwen, ter hoogte van Hoogte Kadijk 145B 1018BH Amsterdam.</text:p>
            <text:p text:style-name="common-al">Deze vergunning is verzonden op 06-09-2023.</text:p>
            <text:p text:style-name="common-al">
            <text:span text:style-name="nadrukvet">Inzien van de stukken</text:span>
          </text:p>
            <text:p text:style-name="common-al">Als u de bijlagen wilt inzien, kan dat. U kunt daarvoor een e-mail sturen naar ondersteuningvth@waternet.nl. Vermeld dan uw zaaknummer WN2023-00106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1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1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1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061</meta:user-defined>
    <meta:user-defined meta:name="DCTERMS.abstract">Watervergunning, J.M. Rademaker, Hoogte Kadijk 145B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oprichten van twee nieuwe gebouwen, ter hoogte van Hoogte Kadijk 145B 1018BH Amsterdam - AGV - WN2023-001061</meta:user-defined>
    <meta:user-defined meta:name="DCTERMS.W3CDTF/DCTERMS.available">2023-09-08</meta:user-defined>
    <meta:user-defined meta:name="DCTERMS.W3CDTF/OVERHEIDop.jaargang">2023</meta:user-defined>
    <meta:user-defined meta:name="OVERHEIDop.publicationIssue">11018</meta:user-defined>
    <meta:user-defined meta:name="OVERHEIDop.WsbID/DC.identifier">wsb-2023-11018</meta:user-defined>
    <meta:user-defined meta:name="OVERHEIDop.versieInformatie"/>
  </office:meta>
</office:document-meta>
</file>