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Definitief Projectplan Aanleg vispassage gemaal Galecop</text:p>
      <text:section text:name="regeling_id1-3-2" text:style-name="regeling">
        <text:section text:name="aanhef_id1-3-2-1" text:style-name="aanhef">
          <text:section text:name="preambule_id1-3-2-1-1" text:style-name="preambule">
            <text:p text:style-name="al"/>
            <text:p text:style-name="al">Het college van dijkgraaf en hoogheemraden van het Hoogheemraadschap De Stichtse Rijnlanden maakt bekend dat zij op 22 augustus 2023 het projectplan voor het project “Aanleg vispassage gemaal Galecop” definitief heeft vastgesteld.</text:p>
            <text:p text:style-name="al">Het waterschap gaat het gemaal renoveren en wil tegelijkertijd het gemaal passeerbaar maken voor vissen, zodat het leef- en voedselgebied voor vissen vergroot wordt. In de huidige situatie vormt het gemaal voor vissen een barrière tussen het Amsterdam-Rijnkanaal en de achterliggende polders. Een gezonde visstand is belangrijk voor een goede ecologische waterkwaliteit.</text:p>
            <text:p text:style-name="al">Het ontwerp-projectplan heeft vanaf 7 juni tot en met 18 juli 2023, zes weken ter inzage gelegen. In die periode zijn geen zienswijzen ingediend waardoor het projectplan ongewijzigd is vastgesteld.</text:p>
            <text:p text:style-name="al"/>
            <text:p text:style-name="al">
            <text:span text:style-name="nadrukvet">Stukken inzien</text:span>
          </text:p>
            <text:p text:style-name="al">Op de website van het waterschap kunt u het ontwerp-Projectplan met bijbehorende stukken digitaal inzien via: </text:p>
            <text:p text:style-name="al">
            <text:a xlink:href="https://www.hdsr.nl/buurt/nieuwegein/renoveren-gemaal-galecop/" xlink:type="simple">https://www.hdsr.nl/buurt/nieuwegein/renoveren-gemaal-galecop/</text:a>
          </text:p>
            <text:p text:style-name="al"/>
            <text:p text:style-name="al">
            <text:span text:style-name="nadrukvet">Beroep na vaststelling</text:span>
          </text:p>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p text:style-name="al">
            <text:span text:style-name="nadrukvet">Inwerkingtreding</text:span>
          </text:p>
            <text:p text:style-name="al">Genoemd projectplan treedt na bekendmaking in werking.</text:p>
            <text:p text:style-name="al"/>
            <text:p text:style-name="al">
            <text:span text:style-name="nadrukvet">Meer informatie</text:span>
          </text:p>
            <text:p text:style-name="al">Heeft u nog vragen? Neemt u dan contact op met projectbeheerder David Reurslag, tel. 030-209 7238, e-mail david.reurslag@hdsr.nl</text:p>
            <text:p text:style-name="al"/>
            <text:p text:style-name="al">Houten, 8 sept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1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Definitief Projectplan Aanleg vispassage gemaal Galecop</meta:user-defined>
    <meta:user-defined meta:name="DCTERMS.W3CDTF/DCTERMS.available">2023-09-08</meta:user-defined>
    <meta:user-defined meta:name="OVERHEIDop.externeBijlage">Definitief projectplan|exb-2023-43026</meta:user-defined>
    <meta:user-defined meta:name="DCTERMS.W3CDTF/OVERHEIDop.jaargang">2023</meta:user-defined>
    <meta:user-defined meta:name="OVERHEIDop.publicationIssue">11012</meta:user-defined>
    <meta:user-defined meta:name="OVERHEIDop.WsbID/DC.identifier">wsb-2023-11012</meta:user-defined>
    <meta:user-defined meta:name="OVERHEIDop.versieInformatie"/>
  </office:meta>
</office:document-meta>
</file>