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gasleiding aan Paasdijkweg 40, Poortvliet,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gasleiding uit de Zwarteweg ter hoogte van de Paasdijkweg 40 in Poortvliet, gemeente Tholen. De acceptatie is geregistreerd onder zaaknummer VOS266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DCTERMS.abstract">Het verwijderen van een gasleiding uit de Zwarteweg ter hoogte van de Paasdijkweg 40 in Poortvliet, gemeente Tholen.</meta:user-defined>
    <dc:language>nl</dc:language>
    <meta:user-defined meta:name="OVERHEIDop.locatietype/OVERHEIDop.gebiedsmarkering">Lijn</meta:user-defined>
    <meta:user-defined meta:name="DC.title">Acceptatie melding voor het verwijderen van een gasleiding aan Paasdijkweg 40, Poortvliet, gemeente Tholen</meta:user-defined>
    <meta:user-defined meta:name="DCTERMS.W3CDTF/DCTERMS.available">2023-09-08</meta:user-defined>
    <meta:user-defined meta:name="DCTERMS.W3CDTF/OVERHEIDop.jaargang">2023</meta:user-defined>
    <meta:user-defined meta:name="OVERHEIDop.publicationIssue">11011</meta:user-defined>
    <meta:user-defined meta:name="OVERHEIDop.WsbID/DC.identifier">wsb-2023-11011</meta:user-defined>
    <meta:user-defined meta:name="OVERHEIDop.versieInformatie"/>
  </office:meta>
</office:document-meta>
</file>