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een grond- en grondwatersanering bij Iseldoks te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uitvoeren van een grond- en grondwatersanering </text:p>
            <text:p text:style-name="common-al">Locatie: Iseldoks Doetinchem</text:p>
            <text:p text:style-name="common-al">Zaaknummer: 126499</text:p>
            <text:p text:style-name="common-al">Datum bekendmaking besluit: 8-9-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01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1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1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uitvoeren van een grond- en grondwatersanering bij Iseldoks te Doetinchem</meta:user-defined>
    <meta:user-defined meta:name="DCTERMS.W3CDTF/DCTERMS.available">2023-09-08</meta:user-defined>
    <meta:user-defined meta:name="DCTERMS.W3CDTF/OVERHEIDop.jaargang">2023</meta:user-defined>
    <meta:user-defined meta:name="OVERHEIDop.publicationIssue">11010</meta:user-defined>
    <meta:user-defined meta:name="OVERHEIDop.WsbID/DC.identifier">wsb-2023-11010</meta:user-defined>
    <meta:user-defined meta:name="OVERHEIDop.versieInformatie"/>
  </office:meta>
</office:document-meta>
</file>