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Dommelseweg 198 te Valkenswaard), 05391421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nabij de Dommelseweg 198 te Valkenswaard.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0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2168</meta:user-defined>
    <meta:user-defined meta:name="DCTERMS.abstract">Aanleggen van kabels nabij de Dommelseweg 198 te Valkenswaard</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locatie Dommelseweg 198 te Valkenswaard), 0539142168</meta:user-defined>
    <meta:user-defined meta:name="DCTERMS.W3CDTF/DCTERMS.available">2023-09-08</meta:user-defined>
    <meta:user-defined meta:name="OVERHEIDop.externeBijlage">Verleende watervergunning|exb-2023-42995</meta:user-defined>
    <meta:user-defined meta:name="DCTERMS.W3CDTF/OVERHEIDop.jaargang">2023</meta:user-defined>
    <meta:user-defined meta:name="OVERHEIDop.publicationIssue">11008</meta:user-defined>
    <meta:user-defined meta:name="OVERHEIDop.WsbID/DC.identifier">wsb-2023-11008</meta:user-defined>
    <meta:user-defined meta:name="OVERHEIDop.versieInformatie"/>
  </office:meta>
</office:document-meta>
</file>