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tijdelijke grondwateronttrekking aan Strandweg 10 Burgh-Haam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tijdelijk onttrekken van grondwater aan de Strandweg 10 in Burgh-Haamstede. De aanvraag is geregistreerd onder zaaknummer VOS2871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4 september 2023. Het waterschap neemt daarover waarschijnlijk 31 oktober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0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0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871</meta:user-defined>
    <dc:language>nl</dc:language>
    <meta:user-defined meta:name="OVERHEIDop.locatietype/OVERHEIDop.gebiedsmarkering">Punt</meta:user-defined>
    <meta:user-defined meta:name="DC.title">Aanvraag watervergunning voor tijdelijke grondwateronttrekking aan Strandweg 10 Burgh-Haamstede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05</meta:user-defined>
    <meta:user-defined meta:name="OVERHEIDop.WsbID/DC.identifier">wsb-2023-11005</meta:user-defined>
    <meta:user-defined meta:name="OVERHEIDop.versieInformatie"/>
  </office:meta>
</office:document-meta>
</file>