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leggen van glasvezelkabel in waterloop WL07327 (afvoervak AV11477), nabij de Verlengde Vaart ZZ te Eric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5547</text:p>
            <text:p text:style-name="common-al">Waterschap Vechtstromen heeft een watervergunning verleend. Het waterschap geeft hiermee toestemming voor het aanleggen van een glasvezelkabel, ten behoeve van een huisaansluiting, binnnen de beschermingszone van waterloop WL07327 (afvoervak AV11477), ter plaatse van het perceel kadastraal bekend als gemeente Emmen, sectie AF, nummer 848, nabij de Verlengde Vaart ZZ te Erica.  </text:p>
            <text:p text:style-name="common-al">De watervergunning is op 6 sept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9 okto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003</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3</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03</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het aanleggen van glasvezelkabel in waterloop WL07327 (afvoervak AV11477), nabij de Verlengde Vaart ZZ te Erica</meta:user-defined>
    <meta:user-defined meta:name="DCTERMS.W3CDTF/DCTERMS.available">2023-09-08</meta:user-defined>
    <meta:user-defined meta:name="DCTERMS.W3CDTF/OVERHEIDop.jaargang">2023</meta:user-defined>
    <meta:user-defined meta:name="OVERHEIDop.publicationIssue">11003</meta:user-defined>
    <meta:user-defined meta:name="OVERHEIDop.WsbID/DC.identifier">wsb-2023-11003</meta:user-defined>
    <meta:user-defined meta:name="OVERHEIDop.versieInformatie"/>
  </office:meta>
</office:document-meta>
</file>