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R.V.V.-ontheffing voor het berijden van de Heiweg te Oud-Alblas (tot de locatie van het transformatorstation), ontsluitingsroute N 481 en Heiweg te Oud-Alblas voor de periode 11 september 2023 t/m 15 sept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erijden van de Heiweg te Oud-Alblas (tot de locatie van het transformatorstation), ontsluitingsroute N 481 en Heiweg te Oud-Alblas voor de periode 11 september 2023 t/m 15 september 2023 een R.V.V.-ontheffing te verlenen.  
</text:p>
            <text:p text:style-name="common-al">Zaaknummer: 2023106390
</text:p>
            <text:p text:style-name="common-al">Start bezwaartermijn: 06-09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.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002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002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002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06390</meta:user-defined>
    <meta:user-defined meta:name="DCTERMS.abstract">berijden van een weg gesloten voor verkeer zwaarder dan 15 ton (Heiweg te Oud-Alblas)</meta:user-defined>
    <dc:language>nl</dc:language>
    <meta:user-defined meta:name="OVERHEIDop.locatietype/OVERHEIDop.gebiedsmarkering">Punt</meta:user-defined>
    <meta:user-defined meta:name="DC.title">Waterschap Rivierenland - R.V.V.-ontheffing voor het berijden van de Heiweg te Oud-Alblas (tot de locatie van het transformatorstation), ontsluitingsroute N 481 en Heiweg te Oud-Alblas voor de periode 11 september 2023 t/m 15 september 2023</meta:user-defined>
    <meta:user-defined meta:name="DCTERMS.W3CDTF/DCTERMS.available">2023-09-08</meta:user-defined>
    <meta:user-defined meta:name="DCTERMS.W3CDTF/OVERHEIDop.jaargang">2023</meta:user-defined>
    <meta:user-defined meta:name="OVERHEIDop.publicationIssue">11002</meta:user-defined>
    <meta:user-defined meta:name="OVERHEIDop.WsbID/DC.identifier">wsb-2023-11002</meta:user-defined>
    <meta:user-defined meta:name="OVERHEIDop.versieInformatie"/>
  </office:meta>
</office:document-meta>
</file>