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Voorste Heikant 4 te Reusel), 05391413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in het vastgestelde profiel van vrije ruimte van a-water RS1 nabij de Voorste Heikant 4 te Reu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0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1315</meta:user-defined>
    <meta:user-defined meta:name="DCTERMS.abstract">aanleggen van kabels onder a-water RS1 met PVVR Voorste Heikant 4 te Reu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locatie Voorste Heikant 4 te Reusel), 0539141315</meta:user-defined>
    <meta:user-defined meta:name="DCTERMS.W3CDTF/DCTERMS.available">2023-09-08</meta:user-defined>
    <meta:user-defined meta:name="OVERHEIDop.externeBijlage">Verleende watervergunning|exb-2023-42973</meta:user-defined>
    <meta:user-defined meta:name="DCTERMS.W3CDTF/OVERHEIDop.jaargang">2023</meta:user-defined>
    <meta:user-defined meta:name="OVERHEIDop.publicationIssue">11001</meta:user-defined>
    <meta:user-defined meta:name="OVERHEIDop.WsbID/DC.identifier">wsb-2023-11001</meta:user-defined>
    <meta:user-defined meta:name="OVERHEIDop.versieInformatie"/>
  </office:meta>
</office:document-meta>
</file>