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de locatie Hugo van der Goeslaan 2 te Eindhoven), 053914132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kabels in het vastgestelde profiel van vrije ruimte van a-water DL1 nabij de Hugo van der Goeslaan 2 Eindhove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00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0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0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41320</meta:user-defined>
    <meta:user-defined meta:name="DCTERMS.abstract">het aanleggen van kabels in het pvvr van a-water DL1 nabij Hugo van der Goeslaan 2 Eindhoven</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de locatie Hugo van der Goeslaan 2 te Eindhoven), 0539141320</meta:user-defined>
    <meta:user-defined meta:name="DCTERMS.W3CDTF/DCTERMS.available">2023-09-08</meta:user-defined>
    <meta:user-defined meta:name="OVERHEIDop.externeBijlage">Verleende watervergunning|exb-2023-42958</meta:user-defined>
    <meta:user-defined meta:name="DCTERMS.W3CDTF/OVERHEIDop.jaargang">2023</meta:user-defined>
    <meta:user-defined meta:name="OVERHEIDop.publicationIssue">11000</meta:user-defined>
    <meta:user-defined meta:name="OVERHEIDop.WsbID/DC.identifier">wsb-2023-11000</meta:user-defined>
    <meta:user-defined meta:name="OVERHEIDop.versieInformatie"/>
  </office:meta>
</office:document-meta>
</file>