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TH202301-068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ing inrichting gedeelte Noorddijk en Westhavendijk tussen de rotonde N215 en de fietsbrug Oosthavendijk in Dirksland, gemeente Goeree-Overflakkee </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inrichting van de Noorddijk en Westhavendijk, tussen de rotonde N215 en de fietsbrug Oosthavendijk, wordt gewijzigd om met name sluipverkeer tegen te gaan en de verkeersveiligheid te verbeteren. </text:p>
            <text:p text:style-name="common-al">De Noorddijk en Westhavendijk vormen voor schoolgaande fietsers een belangrijke route tussen Melissant en Sommelsdijk-Middelharnis. Conflicten tussen doorgaand verkeer en fietsers leiden tot verkeersonveilige situaties. </text:p>
            <text:p text:style-name="common-al"/>
            <text:p text:style-name="tussenkopcur">Wetgeving</text:p>
            <text:p text:style-name="common-al">Volgens de Wegenverkeerswet (WVW 1994, art. 2) kunnen regels worden vastgesteld met het doel tot:</text:p>
            <text:p text:style-name="common-al">1. het verzekeren van de veiligheid op de weg;</text:p>
            <text:p text:style-name="common-al">2. het beschermen van weggebruikers en passagiers;</text:p>
            <text:p text:style-name="common-al">3. het in stand houden van de weg en het waarborgen van de bruikbaarheid daarvan; </text:p>
            <text:p text:style-name="common-al">4. het zoveel mogelijk waarborgen van de vrijheid van het verkeer. </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p text:style-name="common-al">Artikel 12 van het BABW bepaalt dat de plaatsing van de borden C01 en G12a zoals opgenomen in bijlage 1 behorende bij het RVV 1990 moet geschieden krachtens een verkeersbesluit</text:p>
            <text:p text:style-name="common-al"/>
            <text:p text:style-name="tussenkopcur">Motivering</text:p>
            <text:p text:style-name="common-al">De route tussen Dirksland en de rotonde N215, via de Noorddijk en de Westhavendijk, wordt gezien als een kortere verbinding. Hiervan maakt veel verkeer gebruik. Uit metingen blijkt dat dit dagelijks rond 350 voer¬tuigen zijn. De woningen, bedrijven en camping Oranjehof, die via deze wegen bereikbaar zijn, kunnen een dergelijke omvang aan verkeersbewegingen niet genereren. Het betreft hoofdzakelijk sluipverkeer.</text:p>
            <text:p text:style-name="common-al"/>
            <text:p text:style-name="common-al">De Noorddijk en Westhavendijk vormen voor (schoolgaande) fietsers tussen Melissant, Sommelsdijk en Middelharnis een belangrijke route. Conflicten tussen doorgaand verkeer en fietsers leiden tot verkeersonveiligheid. </text:p>
            <text:p text:style-name="common-al"/>
            <text:p text:style-name="common-al">Om het sluipverkeer tussen Dirksland en de rotonde N215 via de Noorddijk en Westhavendijk tegen te gaan zijn maatregelen nodig. De volgende maatregelen worden getroffen:</text:p>
            <text:p text:style-name="common-al">- de Noorddijk en Westhavendijk worden, tussen de N215 en de fietsbrug bij de Oosthavendijk, ingericht als fietsstraat met rood asfalt. Aan beide zijden van het traject en bij het kruispunt Noorddijk-Westhavendijk wordt RVV-bord L51 (fietsstraat) geplaatst;</text:p>
            <text:p text:style-name="common-al">- nabij de rotonde van de N215 met de Noorddijk wordt de Noorddijk over een lengte van circa 135 meter via RVV-bord C01 gesloten in beide richtingen voor voertuigen, ruiters en geleiders van rij- trekdieren of vee met onderbord OB55 ‘uitgezonderd landbouwvoertuigen’. Fysiek wordt deze geslotenverklaring ondersteund met inrichting van een bussluis (agrisluis) en nabij de Westhavendijk wordt ter informatie RVV-bord L08 (doodlopende weg) geplaatst);</text:p>
            <text:p text:style-name="common-al">- nabij de rotonde van de N215 met de Noorddijk wordt op de oostelijke hellingbaan een fietspaaltje geplaatst, zodat de Noorddijk doodlopend wordt voor gemotoriseerd verkeer. De oostelijke hellingbaan is reeds aangeduid als fiets-/ bromfietspad via RVV-bord G12a;</text:p>
            <text:p text:style-name="common-al">- Om weggebruikers op de N215 te informeren over de geslotenverklaring van de Noorddijk worden twee extra RVV-borden L10 met daarin RVV-bord C12 (gesloten voor alle motorvoertuigen) geplaatst. Op de N215 mogen immers alleen voertuigen rijden die sneller kunnen dan 25 km/uur (N215 zelf is gesloten verklaard via RVV-bord C09).</text:p>
            <text:p text:style-name="common-al">- De toeristische bewegwijzeringsborden naar camping Oranjehof nabij de rotonde worden verplaatst naar de rotonde N215 - Staakweg Dirksland waardoor de route via de parallelweg N215 en Westhavendijk wordt aangegeven.</text:p>
            <text:p text:style-name="common-al"/>
            <text:p text:style-name="common-al">Het fysiek afsluiten en doodlopend maken van deze route is een effectieve maatregel om het sluipverkeer tegen te gaan. De inrichting wordt gelijk aan de inrichting van de Oosthavendijk. De Oosthavendijk is al als fietsstraat (her)ingericht en een gelijke inrichting, voor het vervolg van deze fietsroute, maakt het geheel herkenbaar en eenduidig. </text:p>
            <text:p text:style-name="common-al">Door plaatsing van fietspaaltjes nabij de rotonde en instelling van een kort stukje fiets-/bromfietspad blijven alle percelen bereikbaar en is het voor gemotoriseerd verkeer duidelijk dat deze route alleen voor bestemmingsverkeer geschikt is. </text:p>
            <text:p text:style-name="common-al"/>
            <text:p text:style-name="common-al">Met deze maatregelen wordt de verkeersveiligheid en de fietsroute verbeterd.</text:p>
            <text:p text:style-name="common-al"/>
            <text:p text:style-name="common-al">Overleg is gevoerd met provincie Zuid-Holland, gemeente Goeree-Overflakkee en met camping Oranjehof. </text:p>
            <text:p text:style-name="common-al"/>
            <text:p text:style-name="tussenkopcur">Situering en beheer van de wegen</text:p>
            <text:p text:style-name="common-al">De Noorddijk en Westhavendijk, tussen de N215 en de fietsbrug bij de Oosthavendijk te Dirksland zijn ‘erftoegangswegen type 2 met fietsverbinding’, zijn gelegen buiten de bebouwde kom van Dirksland en van Melissant in de gemeente Goeree-Overflakkee, en zijn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register behorende bij het Mandaatbesluit waterschap Hollandse Delta 2021. </text:p>
            <text:p text:style-name="common-al"/>
            <text:p text:style-name="tussenkopcur">Besluit tot:</text:p>
            <text:p text:style-name="common-al">1. Instellen van een geslotenverklaring, direct oostelijk van de rotonde N215 Noorddijk in de gemeente Goeree-Overflakkee, over een lengte van circa 135 meter in beide richtingen voor voertuigen, ruiters en geleiders van rij- trekdieren of vee via RVV-bord C01 met onderbord OB55 ‘uitgezonderd landbouwvoertuigen’.</text:p>
            <text:p text:style-name="common-al">2. Plaatsen van voorwaarschuwingsborden met RVV-borden L10 met bord C12 op de N215 noordelijk en zuidelijk van de rotonde N215-Noorddijk.</text:p>
            <text:p text:style-name="common-al">3. De te plaatsen borden en overige maatregelen conform de bij dit besluit behorende tekeningen 22800A20 en 22800A21 van 26 mei 2023 en 22800A17 (blad 1 en 2) van 12 juni 2023.</text:p>
            <text:p text:style-name="common-al"/>
            <text:p text:style-name="common-al"/>
            <text:p text:style-name="common-al">Ridderkerk, 6 september 2023.</text:p>
            <text:p text:style-name="common-al"/>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9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9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9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wijziging inrichting weg - gedeelte Noorddijk en Westhavendijk tussen de rotonde N215 en de fietsbrug Oosthavendijk in Dirksland, gemeente Goeree-Overflakkee </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TH202301-0682</meta:user-defined>
    <meta:user-defined meta:name="DCTERMS.abstract">De inrichting van de Noorddijk en Westhavendijk, tussen de rotonde N215 en de fietsbrug Oosthavendijk, wordt gewijzigd om met name sluipverkeer tegen te gaan en de verkeersveiligheid te verbeteren. </meta:user-defined>
    <meta:user-defined meta:name="OVERHEIDop.verkeersbordcode">C1</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DC.title">Verkeersbesluit VTH202301-0682</meta:user-defined>
    <meta:user-defined meta:name="DCTERMS.W3CDTF/DCTERMS.available">2023-09-08</meta:user-defined>
    <meta:user-defined meta:name="OVERHEIDop.externeBijlage">tekening 22800A17 blad 2|exb-2023-42950</meta:user-defined>
    <meta:user-defined meta:name="OVERHEIDop.externeBijlage">tekening 22800A7 blad 1|exb-2023-42951</meta:user-defined>
    <meta:user-defined meta:name="OVERHEIDop.externeBijlage">tekening 22800A20|exb-2023-42952</meta:user-defined>
    <meta:user-defined meta:name="OVERHEIDop.externeBijlage">tekening 22800A21|exb-2023-42953</meta:user-defined>
    <meta:user-defined meta:name="DCTERMS.W3CDTF/OVERHEIDop.jaargang">2023</meta:user-defined>
    <meta:user-defined meta:name="OVERHEIDop.publicationIssue">10998</meta:user-defined>
    <meta:user-defined meta:name="OVERHEIDop.WsbID/DC.identifier">wsb-2023-10998</meta:user-defined>
    <meta:user-defined meta:name="OVERHEIDop.versieInformatie"/>
  </office:meta>
</office:document-meta>
</file>