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1-1">
      <style:table-column-properties style:rel-column-width="40*"/>
    </style:style>
    <style:style style:family="table-column" style:parent-style-name="colspec" style:name="id1-3-2-2-6-6-1-2">
      <style:table-column-properties style:rel-column-width="53*"/>
    </style:style>
  </office:automatic-styles>
  <office:body>
    <office:text>
      <text:p text:style-name="new_page_staatscourant"/>
      <text:p text:style-name="single-kop-titel">Verordening burgerleden algemeen bestuur waterschap Brabantse Delta</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
            <text:p text:style-name="al">gelezen het voorstel van het dagelijks bestuur over Verordening burgerleden van 15 augustus 2023, nummer 666562;</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Begripsbepaling</text:p>
            <text:p text:style-name="al">In deze verordening wordt verstaan onder:</text:p>
            <text:list text:style-name="id1-3-2-2-2-3">
              <text:list-item text:style-override="id1-3-2-2-2-3-1">
                <text:number>a.</text:number>
                <text:p text:style-name="al">Fractie: groep van leden en burgerleden van het algemeen bestuur die zich hebben georganiseerd met het oog op samenwerking.</text:p>
              </text:list-item>
              <text:list-item text:style-override="id1-3-2-2-2-3-2">
                <text:number>b.</text:number>
                <text:p text:style-name="al">Algemeen bestuur: algemeen bestuur van Waterschap Brabantse Delta dat bevoegd is volgens artikel 56 van de Waterschapswet.</text:p>
              </text:list-item>
              <text:list-item text:style-override="id1-3-2-2-2-3-3">
                <text:number>c.</text:number>
                <text:p text:style-name="al">Commissievergaderingen: vergaderingen van de commissies zoals bedoeld in hoofdstuk 2 van het reglement van orde algemeen bestuur Waterschap Brabantse Delta. </text:p>
              </text:list-item>
              <text:list-item text:style-override="id1-3-2-2-2-3-4">
                <text:number>d.</text:number>
                <text:p text:style-name="al">Commissie voor de geloofsbrieven: de commissie zoals bedoeld in artikel 14 van het Reglement van orde algemeen bestuur Waterschap Brabantse Delta. </text:p>
              </text:list-item>
            </text:list>
          </text:section>
          <text:section text:name="artikel_id1-3-2-2-3" text:style-name="artikel">
            <text:p text:style-name="artikel_kop_titel"><text:span text:style-name="artikel_kop_label">Artikel</text:span> <text:span text:style-name="artikel_kop_nr">2</text:span> – Omschrijving</text:p>
            <text:list text:style-name="id1-3-2-2-3-2">
              <text:list-item text:style-override="id1-3-2-2-3-2-1">
                <text:number>1.</text:number>
                <text:p text:style-name="al">Een burgerlid is een persoon aangewezen door een fractie van het algemeen bestuur om namens deze fractie het woord te voeren in een commissievergadering of werksessie van het algemeen bestuur.</text:p>
              </text:list-item>
            </text:list>
          </text:section>
          <text:section text:name="artikel_id1-3-2-2-4" text:style-name="artikel">
            <text:p text:style-name="artikel_kop_titel"><text:span text:style-name="artikel_kop_label">Artikel</text:span> <text:span text:style-name="artikel_kop_nr">3</text:span> – Benoeming </text:p>
            <text:list text:style-name="id1-3-2-2-4-2">
              <text:list-item text:style-override="id1-3-2-2-4-2-1">
                <text:number>1.</text:number>
                <text:p text:style-name="al">Iedere fractie kan maximaal 3 burgerleden voordragen voor benoeming door het algemeen bestuur;</text:p>
              </text:list-item>
              <text:list-item text:style-override="id1-3-2-2-4-2-2">
                <text:number>2.</text:number>
                <text:p text:style-name="al">Indien een Algemeen Bestuurslid zich afsplitst van een bij de verkiezing verkozen of benoemde fractie, en deze een eigen fractie vormt, kan deze nieuwe fractie maximaal 1 burgerlid voordragen voor benoeming door het Algemeen Bestuur;</text:p>
              </text:list-item>
              <text:list-item text:style-override="id1-3-2-2-4-2-3">
                <text:number>3.</text:number>
                <text:p text:style-name="al">Het algemeen bestuur benoemt in een openbare vergadering de burgerleden na raadpleging van het advies van de commissie voor de geloofsbrieven;</text:p>
              </text:list-item>
              <text:list-item text:style-override="id1-3-2-2-4-2-4">
                <text:number>4.</text:number>
                <text:p text:style-name="al">Voordat de burgerleden hun functie kunnen bekleden, leggen de burgerleden de eed of de belofte af in een openbare vergadering van het algemeen bestuur, conform artikel 34 Waterschapswet; </text:p>
              </text:list-item>
              <text:list-item text:style-override="id1-3-2-2-4-2-5">
                <text:number>5.</text:number>
                <text:p text:style-name="al">Burgerleden krijgen toegang tot geheime vergaderstukken voor zover dat noodzakelijk is voor deelname aan commissies;</text:p>
              </text:list-item>
              <text:list-item text:style-override="id1-3-2-2-4-2-6">
                <text:number>6.</text:number>
                <text:p text:style-name="al">De artikelen 31, 32, 32a en 33 Waterschapswet zijn van overeenkomstige toepassing, met dien verstande dat een eventuele ontheffing op grond van artikel 33 lid 2 Waterschapswet wordt verleend door het algemeen bestuur van Waterschap Brabantse Delta. </text:p>
              </text:list-item>
            </text:list>
          </text:section>
          <text:section text:name="artikel_id1-3-2-2-5" text:style-name="artikel">
            <text:p text:style-name="artikel_kop_titel"><text:span text:style-name="artikel_kop_label">Artikel</text:span> <text:span text:style-name="artikel_kop_nr">4</text:span> – Zittingsduur </text:p>
            <text:p text:style-name="al">1. Het burgerlidmaatschap eindigt:</text:p>
            <text:list text:style-name="id1-3-2-2-5-3">
              <text:list-item text:style-override="id1-3-2-2-5-3-1">
                <text:number>a.</text:number>
                <text:p text:style-name="al">Aan het einde van de zittingsperiode van het algemeen bestuur;</text:p>
              </text:list-item>
              <text:list-item text:style-override="id1-3-2-2-5-3-2">
                <text:number>b.</text:number>
                <text:p text:style-name="al">In het geval het burgerlid niet meer voldoet aan de eisen in artikel 3 lid 5 van deze verordening;</text:p>
              </text:list-item>
              <text:list-item text:style-override="id1-3-2-2-5-3-3">
                <text:number>c.</text:number>
                <text:p text:style-name="al">Indien de fractie die het burgerlid heeft aangewezen niet langer vertegenwoordigd is in het algemeen bestuur. Dit moet blijken uit een schriftelijke verklaring gericht aan de dijkgraaf;</text:p>
              </text:list-item>
              <text:list-item text:style-override="id1-3-2-2-5-3-4">
                <text:number>d.</text:number>
                <text:p text:style-name="al">Indien de fractie waartoe het burgerlid behoort ontslag heeft gegeven aan het burgerlid. Het ontslag wordt via een schriftelijke verklaring aan de dijkgraaf medegedeeld. Het ontslag gaat direct na verzending van de schriftelijke verklaring in;</text:p>
              </text:list-item>
              <text:list-item text:style-override="id1-3-2-2-5-3-5">
                <text:number>e.</text:number>
                <text:p text:style-name="al">Indien een burgerlid zelf ontslag neemt. Het ontslag wordt via een schriftelijke verklaring aan de dijkgraaf medegedeeld. Het ontslag gaat direct na verzending van de schriftelijke verklaring in. </text:p>
              </text:list-item>
            </text:list>
          </text:section>
          <text:section text:name="artikel_id1-3-2-2-6" text:style-name="artikel">
            <text:p text:style-name="artikel_kop_titel"><text:span text:style-name="artikel_kop_label">Artikel</text:span> <text:span text:style-name="artikel_kop_nr">5</text:span> – Vergoeding &amp; ondersteuning</text:p>
            <text:list text:style-name="id1-3-2-2-6-2">
              <text:list-item text:style-override="id1-3-2-2-6-2-1">
                <text:number>1.</text:number>
                <text:p text:style-name="al">Burgerleden krijgen een vergoeding per commissievergadering conform artikel 4.4.1 van het Rechtspositiebesluit decentrale politieke ambtsdragers;</text:p>
              </text:list-item>
              <text:list-item text:style-override="id1-3-2-2-6-2-2">
                <text:number>2.</text:number>
                <text:p text:style-name="al">Artikel 4.4.2 van het Rechtspositiebesluit decentrale politieke ambtsdragers is niet van toepassing. De aard van de commissies waaraan de burgerleden deelnemen rechtvaardigt geen hogere vergoeding dan zoals in lid 1 vermeld. </text:p>
              </text:list-item>
              <text:list-item text:style-override="id1-3-2-2-6-2-3">
                <text:number>3.</text:number>
                <text:p text:style-name="al">Burgerleden krijgen conform artikel 4.4.3 van het Rechtspositiebesluit decentrale politieke ambtsdragers reiskostenvergoeding;</text:p>
              </text:list-item>
              <text:list-item text:style-override="id1-3-2-2-6-2-4">
                <text:number>4.</text:number>
                <text:p text:style-name="al">Burgerleden krijgen conform artikel 4.3.2 van het Rechtspositie besluit decentrale politieke ambtsdragers ICT-voorzieningen in bruikleen;</text:p>
              </text:list-item>
              <text:list-item text:style-override="id1-3-2-2-6-2-5">
                <text:number>5.</text:number>
                <text:p text:style-name="al">De artikelen 4.1.11, 4.3.1, 4.3.2, 4.3.3, 4.3.4. 4.3.6, 4.3.7 en 4.3.8 van het Rechtspositiebesluit decentrale politieke ambtsdragers zijn van overeenkomstige toepassing voor de burgerleden.</text:p>
              </text:list-item>
            </text:list>
            <text:p text:style-name="al"/>
            <text:p text:style-name="al">Aldus vastgesteld in de openbare vergadering van het algemeen bestuur van 30 augustus 2023,</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De plv. secretaris-directeur</text:p>
                  </table:table-cell>
                </table:table-row>
                <table:table-row table:style-name="row">
                  <table:table-cell table:style-name="entry" table:number-rows-spanned="1" table:number-columns-spanned="1">
                    <text:p text:style-name="table_al"/>
                    <text:p text:style-name="table_al">drs. C.J.G.M. de Vet</text:p>
                  </table:table-cell>
                  <table:table-cell table:style-name="entry" table:number-rows-spanned="1" table:number-columns-spanned="1">
                    <text:p text:style-name="table_al"/>
                    <text:p text:style-name="table_al">M.J.J.J. van Overvel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1.0:c:BWBR0005108&amp;g=2023-07-01</meta:user-defined>
    <meta:user-defined meta:name="OVERHEIDop.referentienummer">665460</meta:user-defined>
    <meta:user-defined meta:name="DCTERMS.alternative">Verordening Burgerleden Waterschap Brabantse Delta 2023</meta:user-defined>
    <dc:language>nl</dc:language>
    <meta:user-defined meta:name="OVERHEIDop.locatietype/OVERHEIDop.gebiedsmarkering">Waterschap</meta:user-defined>
    <meta:user-defined meta:name="DC.title">Verordening burgerleden algemeen bestuur waterschap Brabantse Delta</meta:user-defined>
    <meta:user-defined meta:name="DCTERMS.W3CDTF/DCTERMS.available">2023-09-08</meta:user-defined>
    <meta:user-defined meta:name="DCTERMS.W3CDTF/OVERHEIDop.jaargang">2023</meta:user-defined>
    <meta:user-defined meta:name="OVERHEIDop.publicationIssue">10995</meta:user-defined>
    <meta:user-defined meta:name="OVERHEIDop.betreftRegeling">CVDR700595_1</meta:user-defined>
    <meta:user-defined meta:name="xs:date/OVERHEIDop.startdatum">2023-08-30</meta:user-defined>
    <meta:user-defined meta:name="OVERHEIDop.WsbID/DC.identifier">wsb-2023-10995</meta:user-defined>
    <meta:user-defined meta:name="OVERHEIDop.versieInformatie"/>
  </office:meta>
</office:document-meta>
</file>