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0*"/>
    </style:style>
    <style:style style:family="table-column" style:parent-style-name="colspec" style:name="id1-3-2-2-1-7-1-2">
      <style:table-column-properties style:rel-column-width="53*"/>
    </style:style>
  </office:automatic-styles>
  <office:body>
    <office:text>
      <text:p text:style-name="new_page_staatscourant"/>
      <text:p text:style-name="single-kop-titel">Besluit tot benoemen voorzitters van de commissies van het algemeen bestuur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/>
            <text:p text:style-name="al">gelezen het voorstel van het dagelijks bestuur over Benoemingsbesluit voorzitters vaste commissies algemeen bestuur van 15 augustus 2023, nummer 666562;</text:p>
            <text:p text:style-name="al"/>
            <text:p text:style-name="al">gelet op artikel 7, lid 2 van het Reglement van orde algemeen bestuur Waterschap Brabantse Delta 2022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 benoemen tot voorzitter van de vaste commissies van het algemeen bestuur:</text:p>
            <text:list text:style-name="id1-3-2-2-1-3">
              <text:list-item text:style-override="id1-3-2-2-1-3-1">
                <text:number>I.</text:number>
                <text:p text:style-name="al">Dhr. Ten Cate van de commissie Waterveiligheid en vaarwegen</text:p>
              </text:list-item>
              <text:list-item text:style-override="id1-3-2-2-1-3-2">
                <text:number>II.</text:number>
                <text:p text:style-name="al">Mevr. De Koning - Bogers van de commissie Water en ruimte &amp; Gezond water</text:p>
              </text:list-item>
              <text:list-item text:style-override="id1-3-2-2-1-3-3">
                <text:number>III.</text:number>
                <text:p text:style-name="al">Dhr. Logt van de commissie Waterketen</text:p>
              </text:list-item>
              <text:list-item text:style-override="id1-3-2-2-1-3-4">
                <text:number>IV.</text:number>
                <text:p text:style-name="al">Dhr. Von Meijenfeldt van de commissie Bestuur, strategie en internationaal</text:p>
              </text:list-item>
              <text:list-item text:style-override="id1-3-2-2-1-3-5">
                <text:number>V.</text:number>
                <text:p text:style-name="al">Mevr. Anthonissen van de commissie Financiën, bedrijfsvoering en digitalisering</text:p>
              </text:list-item>
            </text:list>
            <text:p text:style-name="al"/>
            <text:p text:style-name="al">Aldus vastgesteld in de openbare vergadering van het algemeen bestuur van 30 augustus 2023,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De dijkgraaf</text:p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drs. C.J.G.M. de V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M.J.J.J. van Overvel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9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op.referentienummer">665192</meta:user-defined>
    <dc:language>nl</dc:language>
    <meta:user-defined meta:name="OVERHEIDop.locatietype/OVERHEIDop.gebiedsmarkering">Waterschap</meta:user-defined>
    <meta:user-defined meta:name="DC.title">Besluit tot benoemen voorzitters van de commissies van het algemeen bestuur waterschap Brabantse Delta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993</meta:user-defined>
    <meta:user-defined meta:name="OVERHEIDop.WsbID/DC.identifier">wsb-2023-10993</meta:user-defined>
    <meta:user-defined meta:name="OVERHEIDop.versieInformatie"/>
  </office:meta>
</office:document-meta>
</file>