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irk Rademaker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9-000086)</text:p>
            <text:p text:style-name="common-al">Het hoogheemraadschap heeft een melding ontvangen voor het onttrekken van grondwater bij het aanleggen van riolering ter plaats van Dirk Rademakerkade in Rotterdam. In de periode tussen 1 november 2023 en 15 april 2024 wordt er grondwater onttrokken met een maximaal debiet van 2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Dirk Rademakerkade in Rotterdam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87</meta:user-defined>
    <meta:user-defined meta:name="OVERHEIDop.WsbID/DC.identifier">wsb-2023-10987</meta:user-defined>
    <meta:user-defined meta:name="OVERHEIDop.versieInformatie"/>
  </office:meta>
</office:document-meta>
</file>