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wijziging 92460) voor het aanleggen van een dam met duiker aan de Oud Wulfseweg 17a in Houten(code HDSR2983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voor het aanleggen van een dam met duiker aan de Oud Wulfseweg 17a in de gemeente Houten. Dit besluit is verzonden op 5 sept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oktober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7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8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8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8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98381</meta:user-defined>
    <meta:user-defined meta:name="DCTERMS.abstract">Verleende watervergunning, wijziging 92460, voor het aanleggen van een dam met duiker aan de Oud Wulfseweg 17a in de gemeente Houten</meta:user-defined>
    <dc:language>nl</dc:language>
    <meta:user-defined meta:name="OVERHEIDop.locatietype/OVERHEIDop.gebiedsmarkering">Vlak</meta:user-defined>
    <meta:user-defined meta:name="DC.title">Hoogheemraadschap De Stichtse Rijnlanden – Verleende watervergunning (wijziging 92460) voor het aanleggen van een dam met duiker aan de Oud Wulfseweg 17a in Houten(code HDSR298381)</meta:user-defined>
    <meta:user-defined meta:name="OVERHEIDop.datumEindeReactietermijn">2023-10-17</meta:user-defined>
    <meta:user-defined meta:name="OVERHEIDop.TilID/OVERHEIDop.terinzageleggingOP">til-2023-14042</meta:user-defined>
    <meta:user-defined meta:name="DCTERMS.W3CDTF/DCTERMS.available">2023-09-07</meta:user-defined>
    <meta:user-defined meta:name="DCTERMS.W3CDTF/OVERHEIDop.jaargang">2023</meta:user-defined>
    <meta:user-defined meta:name="OVERHEIDop.publicationIssue">10986</meta:user-defined>
    <meta:user-defined meta:name="OVERHEIDop.WsbID/DC.identifier">wsb-2023-10986</meta:user-defined>
    <meta:user-defined meta:name="OVERHEIDop.versieInformatie"/>
  </office:meta>
</office:document-meta>
</file>