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duiker, verbreden watergang en omzetten damwand ter plaatse van Tiendweg 91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een duiker, verbreden watergang en omzetten damwand ter plaatse van Tiendweg 91 te Leerdam een watervergunning te verlenen.  
</text:p>
            <text:p text:style-name="common-al">Zaaknummer: 2023112178
</text:p>
            <text:p text:style-name="common-al">Start bezwaartermijn: 05-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8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8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8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12178</meta:user-defined>
    <meta:user-defined meta:name="DCTERMS.abstract">het leggen van een duiker, verbreden watergang en omzetten beschoeiing tpv. Tiendweg 91 te Leerdam B 8153</meta:user-defined>
    <dc:language>nl</dc:language>
    <meta:user-defined meta:name="OVERHEIDop.locatietype/OVERHEIDop.gebiedsmarkering">Punt</meta:user-defined>
    <meta:user-defined meta:name="DC.title">Waterschap Rivierenland - watervergunning voor het leggen van een duiker, verbreden watergang en omzetten damwand ter plaatse van Tiendweg 91 te Leerdam</meta:user-defined>
    <meta:user-defined meta:name="DCTERMS.W3CDTF/DCTERMS.available">2023-09-07</meta:user-defined>
    <meta:user-defined meta:name="DCTERMS.W3CDTF/OVERHEIDop.jaargang">2023</meta:user-defined>
    <meta:user-defined meta:name="OVERHEIDop.publicationIssue">10985</meta:user-defined>
    <meta:user-defined meta:name="OVERHEIDop.WsbID/DC.identifier">wsb-2023-10985</meta:user-defined>
    <meta:user-defined meta:name="OVERHEIDop.versieInformatie"/>
  </office:meta>
</office:document-meta>
</file>