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 Molenpeilbesluit Opwettense Watermolen 2023</text:p>
      <text:section text:name="regeling_id1-3-2" text:style-name="regeling">
        <text:section text:name="aanhef_id1-3-2-1" text:style-name="aanhef">
          <text:section text:name="preambule_id1-3-2-1-1" text:style-name="preambule">
            <text:p text:style-name="al"/>
            <text:p text:style-name="al">Inzagetermijn: van 11 september tot en met 22 oktober 2023</text:p>
            <text:p text:style-name="al">Het dagelijks bestuur van Waterschap De Dommel maakt het volgende bekend.</text:p>
            <text:p text:style-name="al">
            <text:span text:style-name="nadrukvet"/>
          </text:p>
            <text:p text:style-name="al">
            <text:span text:style-name="nadrukvet">Besluit</text:span>
          </text:p>
            <text:p text:style-name="al">Het dagelijks bestuur van Waterschap De Dommel heeft op 5 september 2023 een besluit genomen tot vaststelling van het ontwerp Molenpeilbesluit Opwettense watermolen 2023. De Opwettense watermolen is gelegen op de grens tussen de gemeente Eindhoven en gemeente Nuenen. Het nieuwe molenpeilbesluit houdt onder meer het volgende in: </text:p>
            <text:p text:style-name="al"/>
            <text:list text:style-name="id1-3-2-1-1-8">
              <text:list-item text:style-override="id1-3-2-1-1-8-1">
                <text:number>1.</text:number>
                <text:p text:style-name="al">Een zomer maalpeil van 14.75 m +NAP </text:p>
              </text:list-item>
              <text:list-item text:style-override="id1-3-2-1-1-8-2">
                <text:number>2.</text:number>
                <text:p text:style-name="al">Een winter maalpeil van 14.95 m +NAP </text:p>
              </text:list-item>
              <text:list-item text:style-override="id1-3-2-1-1-8-3">
                <text:number>3.</text:number>
                <text:p text:style-name="al">Een minimaal maalpeil van 14.50 m +NAP (jaarrond) </text:p>
              </text:list-item>
              <text:list-item text:style-override="id1-3-2-1-1-8-4">
                <text:number>4.</text:number>
                <text:p text:style-name="al">Een vast streefpeil van 14.55 m +NAP </text:p>
              </text:list-item>
            </text:list>
            <text:p text:style-name="al">
            <text:span text:style-name="nadrukvet"/>
          </text:p>
            <text:p text:style-name="al">
            <text:span text:style-name="nadrukvet">Inzage ontwerp Molenpeilbesluit Opwettense watermolen 2023</text:span>
          </text:p>
            <text:p text:style-name="al">Het Ontwerp Molenpeilbesluit Opwettense watermolen 2023 ligt vanaf 11 september tot en met 22 oktober 2023 ter inzage. U kunt het ontwerp Molenpeilbesluit inclusief toelichting en bijlagen inzien door de bij deze bekendmaking gevoegde bijlagen links op deze pagina te openen. Tevens kunt u de documenten tijdens kantooruren (desgewenst op afspraak) van 09.00-17.00 uur inzien in het waterschapshuis, Bosscheweg 56 te Boxtel.</text:p>
            <text:p text:style-name="al">
            <text:span text:style-name="nadrukvet">Zienswijzen </text:span>
          </text:p>
            <text:p text:style-name="al">Belanghebbenden en ingezetenen kunnen gedurende de termijn van terinzagelegging zienswijzen indienen tegen dit ontwerpbesluit. Zienswijzen kunnen zowel mondeling als schriftelijk worden ingediend. U kunt uw zienswijzen schriftelijk sturen naar <text:a xlink:href="mailto:info@dommel.nl" xlink:type="simple">info@dommel.nl</text:a> t.a.v. Hans Koekkoek of naar het dagelijks bestuur van Waterschap De Dommel, </text:p>
            <text:p text:style-name="al">ovv Projectnummer P035701</text:p>
            <text:p text:style-name="al">Postbus 10.001</text:p>
            <text:p text:style-name="al">5280 DA Boxtel</text:p>
            <text:p text:style-name="al">Voor mondelinge zienswijzen kunt u contact opnemen met de hieronder genoemde contactpersoon.   </text:p>
            <text:p text:style-name="al">
            <text:span text:style-name="nadrukvet"/>
          </text:p>
            <text:p text:style-name="al">
            <text:span text:style-name="nadrukvet">Wat gebeurt er met uw zienswijze</text:span>
          </text:p>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Algemeen Bestuur het molenpeilbesluit definitief vast. Deze wordt apart bekend gemaakt.</text:p>
            <text:p text:style-name="al">
            <text:span text:style-name="nadrukvet">Contact</text:span>
          </text:p>
            <text:p text:style-name="al">Voor vragen over deze bekendmaking kunt u contact opnemen met projectleider Hans Koekkoek telefoonnummer (0411) 618 6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8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twerp Molenpeilbesluit Opwettense Watermolen 2023</meta:user-defined>
    <meta:user-defined meta:name="DCTERMS.W3CDTF/DCTERMS.available">2023-09-08</meta:user-defined>
    <meta:user-defined meta:name="OVERHEIDop.externeBijlage">Toelichting Ontwerp Molenpeilbesluit |exb-2023-42909</meta:user-defined>
    <meta:user-defined meta:name="OVERHEIDop.externeBijlage">Ontwerp Molenpeilbesluit 2023|exb-2023-42910</meta:user-defined>
    <meta:user-defined meta:name="DCTERMS.W3CDTF/OVERHEIDop.jaargang">2023</meta:user-defined>
    <meta:user-defined meta:name="OVERHEIDop.publicationIssue">10983</meta:user-defined>
    <meta:user-defined meta:name="OVERHEIDop.WsbID/DC.identifier">wsb-2023-10983</meta:user-defined>
    <meta:user-defined meta:name="OVERHEIDop.versieInformatie"/>
  </office:meta>
</office:document-meta>
</file>