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beschoeiing nabij Neptunus 13t in Wijk bij Duurstede (code HDSR318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van beschoeiing nabij Neptunus 13t in Wijk bij Duurstede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8190</meta:user-defined>
    <meta:user-defined meta:name="DCTERMS.abstract">Melding activiteit voor het vervangen van beschoeiing nabij Neptunus 13t in Wijk bij Duurstede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vervangen van beschoeiing nabij Neptunus 13t in Wijk bij Duurstede (code HDSR318190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81</meta:user-defined>
    <meta:user-defined meta:name="OVERHEIDop.WsbID/DC.identifier">wsb-2023-10981</meta:user-defined>
    <meta:user-defined meta:name="OVERHEIDop.versieInformatie"/>
  </office:meta>
</office:document-meta>
</file>