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en graven van oppervlaktewater op de locatie Hoofdweg 47 in Zegveld (code HDSR317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dempen en graven van oppervlaktewater op de locatie Hoofdweg 47 in Zegveld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317575</meta:user-defined>
    <meta:user-defined meta:name="DCTERMS.abstract">Melding activiteit voor het dempen en graven van oppervlaktewater op de locatie Hoofdweg 47 in Zegve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Melding activiteit voor het dempen en graven van oppervlaktewater op de locatie Hoofdweg 47 in Zegveld (code HDSR317575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80</meta:user-defined>
    <meta:user-defined meta:name="OVERHEIDop.WsbID/DC.identifier">wsb-2023-10980</meta:user-defined>
    <meta:user-defined meta:name="OVERHEIDop.versieInformatie"/>
  </office:meta>
</office:document-meta>
</file>