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steiger en aanleggen van een damwand aan de Methen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wijderen van een steiger en aanleggen van een damwand.</text:p>
            <text:p text:style-name="common-al">Locatie: nabij Methen 2 Zevenaar</text:p>
            <text:p text:style-name="common-al">Zaaknummer: 81407</text:p>
            <text:p text:style-name="common-al">Datum bekendmaking besluit: 27 jan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9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verwijderen van een steiger en aanleggen van een damwand aan de Methen in Zevenaar</meta:user-defined>
    <meta:user-defined meta:name="DCTERMS.W3CDTF/DCTERMS.available">2023-01-31</meta:user-defined>
    <meta:user-defined meta:name="DCTERMS.W3CDTF/OVERHEIDop.jaargang">2023</meta:user-defined>
    <meta:user-defined meta:name="OVERHEIDop.publicationIssue">1098</meta:user-defined>
    <meta:user-defined meta:name="OVERHEIDop.WsbID/DC.identifier">wsb-2023-1098</meta:user-defined>
    <meta:user-defined meta:name="OVERHEIDop.versieInformatie"/>
  </office:meta>
</office:document-meta>
</file>