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hekwerk in de buurt van Maasweg 1A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hekwerk in de buurt van Maasweg 1A in Oostvoorne..</text:p>
            <text:p text:style-name="common-al">Zaaknummer: VTH202307-0019</text:p>
            <text:p text:style-name="common-al">Start bezwaartermijn (6 weken): 07-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19</meta:user-defined>
    <meta:user-defined meta:name="DCTERMS.abstract">het plaatsen van hekwerk in de buurt van Maasweg 1A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hekwerk in de buurt van Maasweg 1A in Oostvoorne</meta:user-defined>
    <meta:user-defined meta:name="DCTERMS.W3CDTF/DCTERMS.available">2023-09-07</meta:user-defined>
    <meta:user-defined meta:name="DCTERMS.W3CDTF/OVERHEIDop.jaargang">2023</meta:user-defined>
    <meta:user-defined meta:name="OVERHEIDop.publicationIssue">10979</meta:user-defined>
    <meta:user-defined meta:name="OVERHEIDop.WsbID/DC.identifier">wsb-2023-10979</meta:user-defined>
    <meta:user-defined meta:name="OVERHEIDop.versieInformatie"/>
  </office:meta>
</office:document-meta>
</file>