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aanpassen van sportvelden in de buurt van Atletiekpad 9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aanpassen van sportvelden in de buurt van Atletiekpad 9 in Spijkenisse..</text:p>
            <text:p text:style-name="common-al">Zaaknummer: VTH202306-0813</text:p>
            <text:p text:style-name="common-al">Start bezwaartermijn (6 weken): 07-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13</meta:user-defined>
    <meta:user-defined meta:name="DCTERMS.abstract">VP het vervangen en aanpassen van kunstgrasvelden ter plaatse van Sportpark De Brug, Atletiekpad 9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en aanpassen van sportvelden in de buurt van Atletiekpad 9 in Spijkenisse</meta:user-defined>
    <meta:user-defined meta:name="DCTERMS.W3CDTF/DCTERMS.available">2023-09-07</meta:user-defined>
    <meta:user-defined meta:name="DCTERMS.W3CDTF/OVERHEIDop.jaargang">2023</meta:user-defined>
    <meta:user-defined meta:name="OVERHEIDop.publicationIssue">10977</meta:user-defined>
    <meta:user-defined meta:name="OVERHEIDop.WsbID/DC.identifier">wsb-2023-10977</meta:user-defined>
    <meta:user-defined meta:name="OVERHEIDop.versieInformatie"/>
  </office:meta>
</office:document-meta>
</file>