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herindelen van een uitweg in de buurt van Kreekweg 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delen van een uitweg in de buurt van Kreekweg 6 in Hellevoetsluis. een wegenvergunning te verlenen.</text:p>
            <text:p text:style-name="common-al">Zaaknummer: VTH202307-0215</text:p>
            <text:p text:style-name="common-al">Start bezwaartermijn (6 weken): 07-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215</meta:user-defined>
    <meta:user-defined meta:name="DCTERMS.abstract">het herindelen van een uitweg in de buurt van Kreekweg 6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egenvergunning voor het herindelen van een uitweg in de buurt van Kreekweg 6 in Hellevoetsluis</meta:user-defined>
    <meta:user-defined meta:name="DCTERMS.W3CDTF/DCTERMS.available">2023-09-07</meta:user-defined>
    <meta:user-defined meta:name="DCTERMS.W3CDTF/OVERHEIDop.jaargang">2023</meta:user-defined>
    <meta:user-defined meta:name="OVERHEIDop.publicationIssue">10976</meta:user-defined>
    <meta:user-defined meta:name="OVERHEIDop.WsbID/DC.identifier">wsb-2023-10976</meta:user-defined>
    <meta:user-defined meta:name="OVERHEIDop.versieInformatie"/>
  </office:meta>
</office:document-meta>
</file>